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 fo:margin-bottom="0.0833in"/>
    </style:style>
    <style:style style:name="P2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style:text-autospace="none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32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4.3312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P47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P60" style:parent-style-name="Normální" style:family="paragraph">
      <style:paragraph-properties style:text-autospace="none" fo:margin-bottom="0.0833in">
        <style:tab-stops>
          <style:tab-stop style:type="left" style:position="1.6736in"/>
          <style:tab-stop style:type="right" style:leader-style="dotted" style:leader-text="." style:position="6.2993in"/>
        </style:tab-stops>
      </style:paragraph-properties>
    </style:style>
    <style:style style:name="P61" style:parent-style-name="Normální" style:family="paragraph">
      <style:paragraph-properties style:text-autospace="none" fo:margin-bottom="0.0833in">
        <style:tab-stops>
          <style:tab-stop style:type="left" style:position="1.7722in"/>
          <style:tab-stop style:type="right" style:leader-style="dotted" style:leader-text="." style:position="6.2993in"/>
        </style:tab-stops>
      </style:paragraph-properties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style:font-weight-complex="bold" fo:font-style="italic" style:font-style-asian="italic"/>
    </style:style>
    <style:style style:name="P64" style:parent-style-name="Normální" style:family="paragraph">
      <style:paragraph-properties style:text-autospace="none" fo:margin-bottom="0.0833in">
        <style:tab-stops>
          <style:tab-stop style:type="right" style:leader-style="dotted" style:leader-text="." style:position="6.2993in"/>
        </style:tab-stops>
      </style:paragraph-properties>
    </style:style>
    <style:style style:name="P65" style:parent-style-name="Normální" style:family="paragraph">
      <style:paragraph-properties style:text-autospace="none" fo:margin-bottom="0.0833in">
        <style:tab-stops>
          <style:tab-stop style:type="right" style:leader-style="dotted" style:leader-text="." style:position="6.2993in"/>
        </style:tab-stops>
      </style:paragraph-properties>
    </style:style>
    <style:style style:name="P66" style:parent-style-name="Normální" style:family="paragraph">
      <style:paragraph-properties style:text-autospace="none" fo:margin-bottom="0.25in">
        <style:tab-stops>
          <style:tab-stop style:type="right" style:leader-style="dotted" style:leader-text="." style:position="6.2993in"/>
        </style:tab-stops>
      </style:paragraph-properties>
    </style:style>
    <style:style style:name="P67" style:parent-style-name="Normální" style:family="paragraph">
      <style:paragraph-properties style:text-autospace="none" fo:margin-bottom="0.0833in">
        <style:tab-stops>
          <style:tab-stop style:type="right" style:position="6.2993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margin-bottom="0.125in">
        <style:tab-stops>
          <style:tab-stop style:type="left" style:position="1.7722in"/>
        </style:tab-stops>
      </style:paragraph-properties>
    </style:style>
    <style:style style:name="P73" style:parent-style-name="Normální" style:family="paragraph">
      <style:paragraph-properties style:text-autospace="none">
        <style:tab-stops>
          <style:tab-stop style:type="left" style:position="1.7722in"/>
        </style:tab-stops>
      </style:paragraph-properties>
    </style:style>
    <style:style style:name="P74" style:parent-style-name="Odstavecseseznamem" style:list-style-name="LFO8" style:family="paragraph">
      <style:paragraph-properties style:text-autospace="none" fo:margin-left="0.2958in" fo:text-indent="-0.2958in">
        <style:tab-stops>
          <style:tab-stop style:type="left" style:position="0in"/>
        </style:tab-stops>
      </style:paragraph-properties>
    </style:style>
    <style:style style:name="P75" style:parent-style-name="Odstavecseseznamem" style:family="paragraph">
      <style:paragraph-properties style:text-autospace="none" fo:margin-left="0.2958in">
        <style:tab-stops>
          <style:tab-stop style:type="left" style:position="0in"/>
        </style:tab-stops>
      </style:paragraph-properties>
    </style:style>
    <style:style style:name="P76" style:parent-style-name="Odstavecseseznamem" style:list-style-name="LFO8" style:family="paragraph">
      <style:paragraph-properties style:text-autospace="none" fo:margin-left="0.2958in" fo:text-indent="-0.2958in">
        <style:tab-stops>
          <style:tab-stop style:type="left" style:position="0in"/>
        </style:tab-stops>
      </style:paragraph-properties>
    </style:style>
    <style:style style:name="P77" style:parent-style-name="Odstavecseseznamem" style:list-style-name="LFO8" style:family="paragraph">
      <style:paragraph-properties style:text-autospace="none" fo:margin-bottom="0.125in" fo:margin-left="0.2951in" fo:text-indent="-0.2951in">
        <style:tab-stops>
          <style:tab-stop style:type="left" style:position="0.0006in"/>
        </style:tab-stops>
      </style:paragraph-properties>
    </style:style>
    <style:style style:name="P78" style:parent-style-name="Normální" style:family="paragraph">
      <style:paragraph-properties style:text-autospace="none" fo:margin-bottom="0.0416in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style:text-autospace="none" fo:margin-bottom="0.0416in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ormální" style:family="paragraph">
      <style:paragraph-properties style:text-autospace="none" fo:text-align="justify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Normální" style:family="paragraph">
      <style:paragraph-properties style:text-autospace="none"/>
      <style:text-properties fo:font-size="10pt" style:font-size-asian="10pt"/>
    </style:style>
    <style:style style:name="P85" style:parent-style-name="Normální" style:family="paragraph">
      <style:paragraph-properties style:text-autospace="none"/>
      <style:text-properties fo:font-size="10pt" style:font-size-asian="10pt"/>
    </style:style>
    <style:style style:name="P86" style:parent-style-name="Normální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87" style:parent-style-name="Normální" style:family="paragraph">
      <style:paragraph-properties style:text-autospace="none">
        <style:tab-stops>
          <style:tab-stop style:type="center" style:position="4.8236in"/>
        </style:tab-stops>
      </style:paragraph-properties>
      <style:text-properties fo:font-size="10pt" style:font-size-asian="10pt"/>
    </style:style>
    <style:style style:name="P88" style:parent-style-name="Normální" style:family="paragraph">
      <style:paragraph-properties style:text-autospace="none"/>
    </style:style>
    <style:style style:name="T89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7">Přihláška do soutěže</text:p>
      <text:p text:style-name="P28">„Technika kolem mne“</text:p>
      <text:p text:style-name="P29">2. ročník<text:s/>amatérské soutěže videí</text:p>
      <text:p text:style-name="P30"/>
      <text:p text:style-name="P31">Název videa:<text:tab/><text:tab/></text:p>
      <text:p text:style-name="P32"><text:span text:style-name="T33">Formát:</text:span><text:tab/>……………………<text:span text:style-name="T34"><text:s/></text:span><text:span text:style-name="T35">      </text:span><text:span text:style-name="T36">(Doporučené: AVI / MPEG-2 / MP4 / DVD-Video)</text:span></text:p>
      <text:p text:style-name="P37"><text:span text:style-name="T38">Jméno autora</text:span><text:span text:style-name="T39">:</text:span><text:span text:style-name="T40"><text:tab/></text:span><text:tab/></text:p>
      <text:p text:style-name="P41"><text:span text:style-name="T42">Adresa autora, PSČ:</text:span><text:span text:style-name="T43"><text:tab/></text:span><text:tab/></text:p>
      <text:p text:style-name="P44"><text:span text:style-name="T45"><text:tab/></text:span><text:tab/></text:p>
      <text:p text:style-name="P46"><text:tab/><text:tab/></text:p>
      <text:p text:style-name="P47"><text:span text:style-name="T48">E-mail. adresa:</text:span><text:span text:style-name="T49"><text:tab/></text:span><text:tab/></text:p>
      <text:p text:style-name="P50"><text:span text:style-name="T51">Telefonní číslo:</text:span><text:span text:style-name="T52"><text:tab/></text:span><text:tab/></text:p>
      <text:p text:style-name="P53"><text:span text:style-name="T54">Datum narození:</text:span><text:span text:style-name="T55"><text:tab/></text:span><text:tab/></text:p>
      <text:p text:style-name="P56"><text:span text:style-name="T57">Navštěvovaná škola:</text:span><text:span text:style-name="T58"><text:tab/></text:span><text:tab/></text:p>
      <text:p text:style-name="P59">adresa<text:tab/><text:tab/></text:p>
      <text:p text:style-name="P60"><text:tab/><text:tab/></text:p>
      <text:p text:style-name="P61"><text:span text:style-name="T62">Stručný obsah videa<text:s/></text:span><text:span text:style-name="T63">(prezentovaný objekt a popis děje)</text:span>:<text:tab/></text:p>
      <text:p text:style-name="P64"><text:tab/></text:p>
      <text:p text:style-name="P65"><text:tab/></text:p>
      <text:p text:style-name="P66"><text:tab/></text:p>
      <text:p text:style-name="P67">Uzávěrka soutěže:<text:s/><text:span text:style-name="T68">25. října 2017</text:span><text:span text:style-name="T69">; 12. 11. 2017</text:span><text:span text:style-name="T70"><text:tab/></text:span><text:span text:style-name="T71">Přihlášku vyplňte čitelně, nejlépe verzálkami.</text:span></text:p>
      <text:p text:style-name="P72">Přihlášku zaslat poštou na adresu organizátora soutěže uvedenou v záhlaví přihlášky nebo ve formátu doc, docx, odt nebo pdf na e-mail:<text:s/>mibroz@seznam.cz</text:p>
      <text:p text:style-name="P73">Možnosti předání videa do soutěže:</text:p>
      <text:list text:style-name="LFO8" text:continue-numbering="true">
        <text:list-item>
          <text:p text:style-name="P74">e-mail,<text:s/>na adresu mibroz@seznam.cz,<text:s/>příloha přihlášky (do cca 8 MB),</text:p>
        </text:list-item>
      </text:list>
      <text:p text:style-name="P75">jako předmět uvést: Technika kolem mne<text:s/>2,</text:p>
      <text:list text:style-name="LFO8" text:continue-numbering="true">
        <text:list-item>
          <text:p text:style-name="P76">upload, prostřednictvím<text:s/>www.uschovna.cz<text:s/>na adresu<text:s/>mibroz@seznam.cz,</text:p>
        </text:list-item>
        <text:list-item>
          <text:p text:style-name="P77">poštou, na DVD-video na adresu organizátora soutěže.<text:s/>DVD se<text:s/>poštou nevrací.</text:p>
        </text:list-item>
      </text:list>
      <text:p text:style-name="P78"><text:span text:style-name="T79">Prohlašuji</text:span>, že jsem obeznámený s propozicemi soutěže „Technika kolem mne“, 2. ročník.<text:s/>Nejsem studentem filmové školy.</text:p>
      <text:p text:style-name="P80"><text:span text:style-name="T81">Prohlašuji</text:span>, že video vzniklo v amatérských podmínkách a pro nekomerční účely.</text:p>
      <text:p text:style-name="P82"><text:span text:style-name="T83">Souhlasím</text:span><text:s/>se zveřejněním<text:s/>videa<text:s/>na webové stránce PVTS,<text:s/>s jeho využitím pro prezentační a vzdělávací účely PVTS, ČSVTS<text:s/>a sponzora soutěže<text:s/>bez nároku na honorář.</text:p>
      <text:p text:style-name="P84"/>
      <text:p text:style-name="P85"/>
      <text:p text:style-name="P86"><text:tab/>…………………………………..</text:p>
      <text:p text:style-name="P87"><text:tab/>podpis autora</text:p>
      <text:p text:style-name="P88"><text:span text:style-name="T89">V ………………….……… dne: …….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2.7097in"/>
    </style:style>
    <style:style style:name="TableColumn5" style:family="table-column">
      <style:table-column-properties style:column-width="2.6444in"/>
    </style:style>
    <style:style style:name="Table2" style:family="table">
      <style:table-properties style:width="6.29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ální" style:family="paragraph">
      <style:paragraph-properties>
        <style:tab-stops>
          <style:tab-stop style:type="left" style:position="1.25in"/>
          <style:tab-stop style:type="right" style:position="6.1666in"/>
        </style:tab-stops>
      </style:paragraph-properties>
    </style:style>
    <style:style style:name="T9" style:parent-style-name="Standardnípísmoodstavce" style:family="text">
      <style:text-properties fo:font-size="10pt" style:font-size-asian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left="-0.0638in">
        <style:tab-stops>
          <style:tab-stop style:type="right" style:position="6.230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margin-left="-0.0638in">
        <style:tab-stops>
          <style:tab-stop style:type="right" style:position="6.230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margin-left="-0.0631in">
        <style:tab-stops>
          <style:tab-stop style:type="right" style:position="6.2298in"/>
        </style:tab-stops>
      </style:paragraph-properties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left="0.05in">
        <style:tab-stops>
          <style:tab-stop style:type="left" style:position="1.2in"/>
          <style:tab-stop style:type="right" style:position="6.1166in"/>
        </style:tab-stops>
      </style:paragraph-properties>
      <style:text-properties fo:font-size="10pt" style:font-size-asian="10pt"/>
    </style:style>
    <style:style style:name="P21" style:parent-style-name="Normální" style:family="paragraph">
      <style:paragraph-properties fo:margin-left="0.05in">
        <style:tab-stops>
          <style:tab-stop style:type="left" style:position="1.2in"/>
          <style:tab-stop style:type="right" style:position="6.1166in"/>
        </style:tab-stops>
      </style:paragraph-properties>
      <style:text-properties fo:font-size="10pt" style:font-size-asian="10pt"/>
    </style:style>
    <style:style style:name="P22" style:parent-style-name="Normální" style:family="paragraph">
      <style:paragraph-properties fo:margin-left="0.0513in">
        <style:tab-stops>
          <style:tab-stop style:type="left" style:position="1.1986in"/>
          <style:tab-stop style:type="right" style:position="6.1152in"/>
        </style:tab-stops>
      </style:paragraph-properties>
      <style:text-properties fo:font-size="10pt" style:font-size-asian="10pt"/>
    </style:style>
    <style:style style:name="P23" style:parent-style-name="Záhlaví" style:family="paragraph">
      <style:paragraph-properties fo:margin-bottom="0.0416in">
        <style:tab-stops>
          <style:tab-stop style:type="left" style:position="0.9847in"/>
          <style:tab-stop style:type="left" style:position="3.8in"/>
          <style:tab-stop style:type="right" style:position="6.3in"/>
        </style:tab-stops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ázek 18" text:anchor-type="as-char" svg:x="0in" svg:y="0in" svg:width="0.61667in" svg:height="0.50556in" style:rel-width="scale" style:rel-height="scale"><draw:image xlink:href="media/image1.png" xlink:type="simple" xlink:show="embed" xlink:actuate="onLoad"/><svg:title/><svg:desc>D:\PVTS\LOGO_PVTS\Loga PVTS_TIF soubory\Logo PVTS_RGB_300 ppi.tif</svg:desc></draw:frame></text:span></text:p>
            </table:table-cell>
            <table:table-cell table:style-name="TableCell10">
              <text:p text:style-name="P11">Pražská vědeckotechnická společnost,<text:s/>z.s.</text:p>
              <text:p text:style-name="P12">Novotného lávka 5</text:p>
              <text:p text:style-name="P13"><text:span text:style-name="T14">1</text:span><text:span text:style-name="T15">10</text:span><text:span text:style-name="T16"><text:s/></text:span><text:span text:style-name="T17">00</text:span><text:span text:style-name="T18"><text:s text:c="2"/>Praha 1</text:span></text:p>
            </table:table-cell>
            <table:table-cell table:style-name="TableCell19">
              <text:p text:style-name="P20">Tel. +420 221 082 227 <text:s/>/ +420 777<text:s/>841 317</text:p>
              <text:p text:style-name="P21">Fax: +420 <text:s/>221 082 227</text:p>
              <text:p text:style-name="P22">IČO: 005 49 398</text:p>
            </table:table-cell>
          </table:table-row>
        </table:table>
        <text:p text:style-name="P23"><text:tab/><text:span text:style-name="T24">www.csvts.cz/pvts</text:span><text:span text:style-name="T25"><text:tab/></text:span><text:span text:style-name="T26">č. účtu: 193 7594 359/ 0800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</dc:title>
    <dc:description/>
    <dc:subject/>
    <meta:initial-creator>_Milan</meta:initial-creator>
    <dc:creator>Milan Brož</dc:creator>
    <meta:creation-date>2017-11-03T20:11:00Z</meta:creation-date>
    <dc:date>2017-11-03T20:11:00Z</dc:date>
    <meta:print-date>2015-10-19T2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314" meta:row-count="9" meta:non-whitespace-character-count="1126"/>
  </office:meta>
</office:document-meta>
</file>